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2.725cm" style:rel-column-width="10212*"/>
    </style:style>
    <style:style style:name="Tabela4.B" style:family="table-column">
      <style:table-column-properties style:column-width="14.762cm" style:rel-column-width="55323*"/>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1" style:family="table">
      <style:table-properties style:width="17.501cm" table:align="margins"/>
    </style:style>
    <style:style style:name="Tabela1.A" style:family="table-column">
      <style:table-column-properties style:column-width="17.501cm" style:rel-column-width="65535*"/>
    </style:style>
    <style:style style:name="Tabela1.A1" style:family="table-cell">
      <style:table-cell-properties fo:padding="0.097cm" fo:border="0.002cm solid #000000"/>
    </style:style>
    <style:style style:name="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P2" style:family="paragraph" style:parent-style-name="Table_20_Contents">
      <style:paragraph-properties fo:text-align="center" style:justify-single-word="false" fo:background-color="transparent">
        <style:background-image/>
      </style:paragraph-properties>
      <style:text-properties fo:font-variant="small-caps" style:font-name="Arial" fo:font-size="14pt" fo:font-weight="bold" style:font-size-asian="14pt" style:font-size-complex="14pt"/>
    </style:style>
    <style:style style:name="P3"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4" style:family="paragraph" style:parent-style-name="Footer">
      <style:paragraph-properties fo:text-align="end" style:justify-single-word="false"/>
    </style:style>
    <style:style style:name="P5" style:family="paragraph" style:parent-style-name="Footer">
      <style:paragraph-properties fo:text-align="justify" style:justify-single-word="false"/>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0cm"/>
          <style:tab-stop style:position="1.499cm"/>
          <style:tab-stop style:position="4.022cm"/>
          <style:tab-stop style:position="7.504cm"/>
          <style:tab-stop style:position="9.003cm"/>
          <style:tab-stop style:position="10.504cm"/>
          <style:tab-stop style:position="12.005cm"/>
          <style:tab-stop style:position="13.506cm"/>
        </style:tab-stops>
      </style:paragraph-properties>
      <style:text-properties style:font-name="Arial" fo:font-size="11pt" style:font-size-asian="11pt" style:font-size-complex="11pt"/>
    </style:style>
    <style:style style:name="P9" style:family="paragraph" style:parent-style-name="Standard">
      <style:text-properties style:font-name="Arial" fo:font-size="11pt" fo:language="pt" fo:country="BR" style:font-size-asian="11pt" style:font-name-complex="Times New Roman" style:font-size-complex="11pt"/>
    </style:style>
    <style:style style:name="P10" style:family="paragraph" style:parent-style-name="Standard">
      <style:paragraph-properties fo:text-align="justify"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Arial" fo:font-size="11pt" fo:language="pt" fo:country="BR" style:font-size-asian="11pt" style:font-name-complex="Times New Roman" style:font-size-complex="11pt"/>
    </style:style>
    <style:style style:name="P11" style:family="paragraph" style:parent-style-name="Standard">
      <style:paragraph-properties fo:text-align="justify"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Arial" fo:font-size="11pt" fo:language="pt" fo:country="BR" style:text-underline-style="solid" style:text-underline-width="auto" style:text-underline-color="font-color" style:font-size-asian="11pt" style:font-name-complex="Times New Roman" style:font-size-complex="11pt"/>
    </style:style>
    <style:style style:name="P12" style:family="paragraph" style:parent-style-name="Standard">
      <style:paragraph-properties fo:text-align="justify" style:justify-single-word="false">
        <style:tab-stops>
          <style:tab-stop style:position="0cm"/>
          <style:tab-stop style:position="1.499cm"/>
          <style:tab-stop style:position="4.022cm"/>
          <style:tab-stop style:position="7.504cm"/>
          <style:tab-stop style:position="9.003cm"/>
          <style:tab-stop style:position="10.504cm"/>
          <style:tab-stop style:position="12.005cm"/>
          <style:tab-stop style:position="13.506cm"/>
        </style:tab-stops>
      </style:paragraph-properties>
      <style:text-properties style:font-name="Arial" fo:font-size="11pt" fo:language="pt" fo:country="BR" style:text-underline-style="solid" style:text-underline-width="auto" style:text-underline-color="font-color" style:font-size-asian="11pt" style:font-name-complex="Times New Roman" style:font-size-complex="11pt"/>
    </style:style>
    <style:style style:name="P13" style:family="paragraph" style:parent-style-name="Standard">
      <style:paragraph-properties fo:text-align="justify" style:justify-single-word="false">
        <style:tab-stops>
          <style:tab-stop style:position="0cm"/>
          <style:tab-stop style:position="1.499cm"/>
          <style:tab-stop style:position="4.022cm"/>
          <style:tab-stop style:position="7.504cm"/>
          <style:tab-stop style:position="9.003cm"/>
          <style:tab-stop style:position="10.504cm"/>
          <style:tab-stop style:position="12.005cm"/>
          <style:tab-stop style:position="13.506cm"/>
        </style:tab-stops>
      </style:paragraph-properties>
      <style:text-properties style:font-name="Arial" fo:font-size="11pt" fo:language="pt" fo:country="BR" style:text-underline-style="solid" style:text-underline-width="auto" style:text-underline-color="font-color" fo:font-weight="bold" style:font-size-asian="11pt" style:font-weight-asian="bold" style:font-name-complex="Times New Roman" style:font-size-complex="11pt"/>
    </style:style>
    <style:style style:name="P14" style:family="paragraph" style:parent-style-name="Standard">
      <style:paragraph-properties fo:text-align="start"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Arial" fo:font-size="11pt" fo:language="pt" fo:country="BR" fo:font-weight="bold" style:font-size-asian="11pt" style:font-weight-asian="bold" style:font-name-complex="Times New Roman" style:font-size-complex="11pt"/>
    </style:style>
    <style:style style:name="P15" style:family="paragraph" style:parent-style-name="Standard">
      <style:paragraph-properties fo:line-height="0.288cm" style:snap-to-layout-grid="false"/>
      <style:text-properties style:font-name="Times New Roman" fo:font-size="12pt" fo:language="pt" fo:country="BR" style:font-size-asian="12pt" style:font-name-complex="Times New Roman" style:font-size-complex="10pt"/>
    </style:style>
    <style:style style:name="P16" style:family="paragraph" style:parent-style-name="Standard">
      <style:paragraph-properties fo:text-align="center"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Times New Roman" fo:font-size="12pt" fo:language="pt" fo:country="BR" style:font-size-asian="12pt" style:font-name-complex="Times New Roman" style:font-size-complex="11pt"/>
    </style:style>
    <style:style style:name="P17" style:family="paragraph" style:parent-style-name="Standard">
      <style:paragraph-properties fo:text-align="center"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Times New Roman" fo:font-size="12pt" fo:language="pt" fo:country="BR" fo:font-weight="bold" fo:background-color="#00ff00" style:font-size-asian="12pt" style:font-weight-asian="bold" style:font-name-complex="Times New Roman" style:font-size-complex="11pt"/>
    </style:style>
    <style:style style:name="P18" style:family="paragraph" style:parent-style-name="Standard">
      <style:text-properties fo:color="#666666" style:font-name="Arial" fo:font-size="11pt" fo:font-weight="bold" style:font-size-asian="11pt" style:font-weight-asian="bold" style:font-size-complex="11pt" style:font-weight-complex="bold"/>
    </style:style>
    <style:style style:name="P19" style:family="paragraph" style:parent-style-name="Table_20_Contents">
      <style:text-properties fo:color="#666666" style:font-name="Arial" fo:font-size="11pt" fo:font-weight="bold" style:font-size-asian="11pt" style:font-weight-asian="bold" style:font-size-complex="11pt" style:font-weight-complex="bold"/>
    </style:style>
    <style:style style:name="P20" style:family="paragraph" style:parent-style-name="Table_20_Contents">
      <style:paragraph-properties fo:margin-top="0.4cm" fo:margin-bottom="0.4cm" fo:text-align="center" style:justify-single-word="false" fo:background-color="transparent" style:shadow="none">
        <style:background-image/>
      </style:paragraph-properties>
      <style:text-properties fo:font-variant="small-caps" fo:color="#000000" style:font-name="Arial" fo:font-size="16pt" fo:font-weight="bold" style:font-size-asian="16pt" style:font-weight-asian="bold" style:font-size-complex="16pt" style:font-weight-complex="bold"/>
    </style:style>
    <style:style style:name="P21" style:family="paragraph" style:parent-style-name="Standard">
      <style:paragraph-properties fo:margin-top="0cm" fo:margin-bottom="0cm" fo:text-align="center"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22" style:family="paragraph" style:parent-style-name="Standard">
      <style:paragraph-properties fo:margin-top="0cm" fo:margin-bottom="0cm" fo:text-align="center" style:justify-single-word="false">
        <style:tab-stops/>
      </style:paragraph-properties>
      <style:text-properties fo:color="#000000" style:font-name="Arial" fo:font-size="11pt" fo:language="pt" fo:country="BR" fo:font-weight="bold" style:font-size-asian="11pt" style:font-weight-asian="bold" style:font-name-complex="Times New Roman" style:font-size-complex="11pt" style:font-weight-complex="bold"/>
    </style:style>
    <style:style style:name="P23" style:family="paragraph" style:parent-style-name="Standard">
      <style:paragraph-properties fo:margin-left="0cm" fo:margin-right="0cm" fo:text-align="justify" style:justify-single-word="false" fo:text-indent="2.064cm" style:auto-text-indent="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Arial" fo:font-size="11pt" style:font-size-asian="11pt" style:font-size-complex="11pt"/>
    </style:style>
    <style:style style:name="P24" style:family="paragraph" style:parent-style-name="Standard">
      <style:paragraph-properties fo:text-align="justify" style:justify-single-word="false" style:shadow="none"/>
      <style:text-properties style:font-name="Arial" fo:font-size="11pt" fo:language="pt" fo:country="BR" style:font-size-asian="11pt" style:font-name-complex="Times New Roman" style:font-size-complex="11pt"/>
    </style:style>
    <style:style style:name="P25" style:family="paragraph" style:parent-style-name="Standard">
      <style:paragraph-properties fo:margin-top="0.423cm" fo:margin-bottom="0cm" fo:text-align="justify" style:justify-single-word="false" style:shadow="none"/>
      <style:text-properties fo:color="#000000" style:font-name="Arial" fo:font-size="11pt" fo:language="pt" fo:country="BR" fo:font-weight="normal" style:font-size-asian="11pt" style:font-weight-asian="normal" style:font-name-complex="Times New Roman" style:font-size-complex="11pt" style:font-weight-complex="normal"/>
    </style:style>
    <style:style style:name="P26" style:family="paragraph">
      <style:paragraph-properties fo:text-align="center"/>
      <style:text-properties fo:color="#ffffff" style:text-line-through-style="none" style:font-name="Arial1" fo:font-size="12pt" fo:font-style="normal" style:text-underline-style="none" fo:font-weight="bold"/>
    </style:style>
    <style:style style:name="P27" style:family="paragraph">
      <style:paragraph-properties fo:text-align="start"/>
      <style:text-properties style:text-line-through-style="none" style:font-name="Arial" fo:font-size="11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variant="small-caps" fo:font-weight="bold" style:font-weight-asian="bold" style:font-weight-complex="bold"/>
    </style:style>
    <style:style style:name="T3" style:family="text">
      <style:text-properties fo:language="pt" fo:country="BR"/>
    </style:style>
    <style:style style:name="T4" style:family="text">
      <style:text-properties fo:language="pt" fo:country="BR" style:font-name-complex="Times New Roman"/>
    </style:style>
    <style:style style:name="T5" style:family="text">
      <style:text-properties fo:language="pt" fo:country="BR" style:text-underline-style="solid" style:text-underline-width="auto" style:text-underline-color="font-color" fo:font-weight="bold" style:font-weight-asian="bold" style:font-name-complex="Times New Roman"/>
    </style:style>
    <style:style style:name="T6" style:family="text">
      <style:text-properties fo:language="pt" fo:country="BR" style:text-underline-style="solid" style:text-underline-width="auto" style:text-underline-color="font-color" style:font-name-complex="Times New Roman"/>
    </style:style>
    <style:style style:name="T7" style:family="text">
      <style:text-properties fo:language="pt" fo:country="BR" fo:font-weight="bold" style:font-weight-asian="bold" style:font-name-complex="Times New Roman"/>
    </style:style>
    <style:style style:name="T8" style:family="text">
      <style:text-properties fo:language="pt" fo:country="BR" fo:font-style="italic" style:font-style-asian="italic" style:font-name-complex="Times New Roman"/>
    </style:style>
    <style:style style:name="T9" style:family="text">
      <style:text-properties fo:language="pt" fo:country="BR" fo:font-style="italic" fo:font-weight="bold" style:font-style-asian="italic" style:font-weight-asian="bold" style:font-name-complex="Times New Roman"/>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form:button form:name="Botão de pressão 1" form:control-implementation="ooo:com.sun.star.form.component.CommandButton" xml:id="control1" form:id="control1" form:label="gerar PD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Proc" form:control-implementation="ooo:com.sun.star.form.component.TextField" xml:id="control2" form:id="control2" form:tab-index="1" form:max-length="25" form:convert-empty-to-null="true">
            <form:properties>
              <form:property form:property-name="DefaultControl" office:value-type="string" office:string-value="com.sun.star.form.control.TextField"/>
            </form:properties>
          </form:text>
          <form:text form:name="txtAutor" form:control-implementation="ooo:com.sun.star.form.component.TextField" xml:id="control3" form:id="control3" form:tab-index="3"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1" draw:style-name="gr1" draw:text-style-name="P26" svg:width="2.382cm" svg:height="0.689cm" svg:x="17.591cm" svg:y="0.554cm" draw:control="control1"/>
      <text:section text:style-name="Sect2" text:name="Seção2" text:protected="true" text:protection-key="LY/3+nYO8RKC3+GBD1NGHoCf3VI=">
        <table:table table:name="Tabela4" table:style-name="Tabela4">
          <table:table-column table:style-name="Tabela4.A"/>
          <table:table-column table:style-name="Tabela4.B"/>
          <table:table-row table:style-name="Tabela4.1">
            <table:table-cell table:style-name="Tabela4.A1" office:value-type="string">
              <text:p text:style-name="P19">nº. Processo:</text:p>
            </table:table-cell>
            <table:table-cell table:style-name="Tabela4.A1" office:value-type="string">
              <text:p text:style-name="P18"><draw:control text:anchor-type="as-char" draw:z-index="2" draw:style-name="gr2" draw:text-style-name="P27" svg:width="5.686cm" svg:height="0.701cm" draw:control="control2"/></text:p>
            </table:table-cell>
          </table:table-row>
          <table:table-row table:style-name="Tabela4.1">
            <table:table-cell table:style-name="Tabela4.A1" office:value-type="string">
              <text:p text:style-name="P19">Autor:</text:p>
            </table:table-cell>
            <table:table-cell table:style-name="Tabela4.A1" office:value-type="string">
              <text:p text:style-name="P18"><draw:control text:anchor-type="as-char" svg:y="-0.631cm" draw:z-index="3" draw:style-name="gr3" draw:text-style-name="P27" svg:width="10.006cm" svg:height="0.701cm" draw:control="control3"/></text:p>
            </table:table-cell>
          </table:table-row>
        </table:table>
        <text:p text:style-name="P20">Ato Ordinatório</text:p>
      </text:section>
      <table:table table:name="Tabela1" table:style-name="Tabela1">
        <table:table-column table:style-name="Tabela1.A"/>
        <table:table-row>
          <table:table-cell table:style-name="Tabela1.A1" office:value-type="string">
            <text:p text:style-name="P15"/>
            <text:section text:style-name="Sect2" text:name="Seção3" text:protected="true" text:protection-key="LY/3+nYO8RKC3+GBD1NGHoCf3VI=">
              <text:p text:style-name="P23"><text:span text:style-name="T4">Considerando que os presentes autos foram atermados e que há a necessidade de realização de exame técnico, certifico, nos termos da Portaria NUCOD/GO n.º 08 de 21/06/2013, o agendamento de </text:span><text:span text:style-name="T5">perícia médica</text:span><text:span text:style-name="T7"> </text:span><text:span text:style-name="T4">nos seguintes termos:</text:span></text:p>
              <text:p text:style-name="P10"/>
              <text:p text:style-name="P7"><text:span text:style-name="T6">Data:</text:span><text:span text:style-name="T4"> </text:span><text:span text:style-name="T4"><text:text-input text:description="Txt Data">Data</text:text-input></text:span></text:p>
              <text:p text:style-name="P7"><text:span text:style-name="T6">Horário:</text:span><text:span text:style-name="T4"> </text:span><text:span text:style-name="T4"><text:text-input text:description="Txt Hora">Hora</text:text-input></text:span></text:p>
              <text:p text:style-name="P7"><text:span text:style-name="T6">Sala</text:span><text:span text:style-name="T4">: </text:span><text:span text:style-name="T4"><text:drop-down text:name="Sala"><text:label text:value="        "/><text:label text:value="1"/><text:label text:value="2"/><text:label text:value="3"/><text:label text:value="4"/>        </text:drop-down></text:span></text:p>
              <text:p text:style-name="P6"><text:span text:style-name="T6">Local de realização da perícia:</text:span><text:span text:style-name="T4"> </text:span><text:span text:style-name="T3">Justiça Federal - Edifício Gama Dias, 1º andar - Av. Rep. Líbano esq. com Av. B, Qd. D-1, Lts. 21/30, Setor Oeste, CEP 74115-030, Goiânia-GO.</text:span></text:p>
              <text:p text:style-name="P11"/>
              <text:p text:style-name="P8"><text:span text:style-name="T6">Data para apresentação do laudo:</text:span><text:span text:style-name="T4"> Até </text:span><text:span text:style-name="T4"><text:text-input text:description="Txt Data">Data</text:text-input></text:span></text:p>
              <text:p text:style-name="P12"/>
              <text:p text:style-name="P8"><text:span text:style-name="T8">Certifico a </text:span><text:span text:style-name="T9">intimação pessoal da parte autora</text:span><text:span text:style-name="T8"> para trazer à perícia médica todos os exames e documentos que comprovem a doença alegada, inclusive imagens (p.ex.: RX, Ressonância Magnética, Tomografia, dentre outros), se for o caso.</text:span></text:p>
              <text:p text:style-name="P13"/>
              <text:p text:style-name="P14">Goiânia, <text:date style:data-style-name="N36" text:date-value="2020-12-18T11:04:27.44">18/12/2020</text:date> </text:p>
              <text:p text:style-name="P14"/>
              <text:p text:style-name="P14"/>
            </text:section>
            <text:p text:style-name="P16"/>
            <text:section text:style-name="Sect2" text:name="Seção6">
              <text:p text:style-name="P16"><text:drop-down text:name="Atd"><text:label text:value="Escolha o atendente"/><text:label text:value="ANDREZA NASCIMENTO TRINDADE - GO1309ps"/><text:label text:value="BHASTYA RAFLÉSIA CARNEIRO BORGES - GO62703"/><text:label text:value="GUILHERME PEREIRA DA SILVA - GO 1263PS"/><text:label text:value="HULIANA PINHO DE SOUSA - GO 1310PS"/><text:label text:value="KARLA CÍNTHIA ROCHA LOPES SANTANA - GO775PS"/><text:label text:value="KÁTIA MARIA DE MELO - GO80004"/><text:label text:value="LAYLA LORRAINE RAMOS DE LIMA - GO1143PS"/><text:label text:value="LUDMILLA RODRIGUES MATOS - GO 1023PS"/><text:label text:value="MARIA LETYCIA FARIAS DE MORAES - GO62403"/><text:label text:value="THELLES AMORIM QUEIROZ - GO 1099ES"/>Escolha o atendente</text:drop-down></text:p>
            </text:section>
            <text:p text:style-name="P16"/>
            <text:section text:style-name="Sect2" text:name="Seção5" text:protected="true" text:protection-key="LY/3+nYO8RKC3+GBD1NGHoCf3VI=">
              <text:p text:style-name="P22">Núcleo de Apoio à Cojef/GO</text:p>
            </text:section>
            <text:p text:style-name="P17"/>
          </table:table-cell>
        </table:table-row>
      </table:table>
      <text:p text:style-name="P24"/>
      <text:section text:style-name="Sect2" text:name="Seção4" text:protected="true" text:protection-key="LY/3+nYO8RKC3+GBD1NGHoCf3VI=">
        <text:p text:style-name="P9">Ciência da parte autora: ___________________________________________________</text:p>
        <text:p text:style-name="P25">Em ___/___/_____.</text:p>
      </text:section>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fo:background-color="transparent">
        <style:background-image/>
      </style:paragraph-properties>
      <style:text-properties fo:font-variant="small-caps" style:font-name="Arial" fo:font-size="14pt" fo:font-weight="bold" style:font-size-asian="14pt" style:font-size-complex="14pt"/>
    </style:style>
    <style:style style:name="MP4" style:family="paragraph" style:parent-style-name="Footer">
      <style:paragraph-properties fo:text-align="end" style:justify-single-word="false"/>
    </style:style>
    <style:style style:name="MP5"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Perícia Ordem Do Dia - Médico</text:p>
              </table:table-cell>
            </table:table-row>
          </table:table>
          <text:p text:style-name="Text_20_body"/>
        </text:section>
        <text:p text:style-name="Text_20_body"/>
      </style:header>
      <style:footer>
        <text:p text:style-name="MP4"><text:page-number text:select-page="current">1</text:page-number> / <text:page-count>1</text:page-count></text:p>
        <text:p text:style-name="MP5"/>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T22H35M48S</meta:editing-duration>
    <meta:editing-cycles>136</meta:editing-cycles>
    <meta:generator>OpenOffice.org/3.4.1$Win32 OpenOffice.org_project/341m1$Build-9593</meta:generator>
    <dc:title>Ato Ordinatório - Nomeia Perito Médico.odt</dc:title>
    <meta:print-date>2013-04-17T15:34:08.31</meta:print-date>
    <dc:date>2020-12-18T11:04:27.38</dc:date>
    <meta:document-statistic meta:table-count="3" meta:image-count="1" meta:object-count="0" meta:page-count="1" meta:paragraph-count="23" meta:word-count="161" meta:character-count="1058"/>
    <meta:template xlink:type="simple" xlink:actuate="onRequest" xlink:title="teste01" xlink:href="file:///C:/Documents%20and%20Settings/go52603/Dados%20de%20aplicativos/OpenOffice.org/3/user/template/teste011.ott" meta:date="2013-04-10T14:23:15.22"/>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const pastaRede as String = "//srvarq1-go.go.trf1.gov.br/NUCOD/NUCLEO/CENTRAL DE PERICIAS/PERÍCIAS ORDEM DO DIA/Nomeia Perito Medico/" 
'const pastaRede as String = "//srvarq1-go.go.trf1.gov.br/NUCOD/PERITO/pericias/"
const nomeDesktop as String = "/Desktop/"
const caminhoVersao as string = "https://portal.trf1.jus.br/lumis/portal/file/fileDownload.jsp?fileId=2C9083387674EB3C017675EA3E447E9D"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crm = Document1.DrawPage.forms.getByName("Formulário").getByName("txtCRM")

'Xray crm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hoje, 64, "Sucesso"
	MsgBox "Arquivo gravado na REDE com sucesso." &amp; chr$(13) &amp; pastaRede,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crmLimpo = trim(crm.Text)
	
'	if crmLimpo = "" Then
	'	MsgBox "Informe o CRM.", 48, "Atenção"
	'	validaCampos = false
	'	exit Function
'	end if
'	crmLimpo = limpaCaracteres(crmLimpo,fals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hoje) Then	
	
			MkDir(pastaRede &amp; hoje)
			
		end if
		
		nomeArqProposto = "file:///" &amp; pastaRede &amp; hoje &amp; "/" &amp; procLimpo &amp; "_" &amp; autorLimpo
		
		nucodOK = true
		
	else
		if not FileExists(Environ("USERPROFILE") &amp; "\Pericias") Then	
	
			MkDir(Environ("USERPROFILE") &amp; "\Pericias")
		end if
		
		nomeArqProposto = "file:///" &amp; corrigeBarras(Environ("USERPROFILE"))&amp; nomeDesktop  &amp; "Pericias/" &amp; hoje &amp; "_" &amp; procLimpo &amp; "_" &amp; autorLimpo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9d005000a4009f00aa0079004d0038009d002d001b0073000e0044002e00d3">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oiauzpVBJkAS8t3h/RjaSJM3s4Q=</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2d0099000a00ff003300e7004100b500be00e500a400a3006a00b4006900a6">
        <DigestMethod Algorithm="http://www.w3.org/2000/09/xmldsig#sha1"/>
        <DigestValue>GVyQ9ZuyOxfZAQYjcpJ9QTjImNo=</DigestValue>
      </Reference>
    </SignedInfo>
    <SignatureValue>bQyRgS9oPwIKCnVYrAMW9GEc9m6vTvxGgj6xv1b2jTkcqOE7TXqT/nsY/yE0VJLN
FD7NE2urUh3aY/moMBGBeh9tHjXTUkp14IBmtCcWFd9ImE5xYOclXm9Hm/2utJuh
oGaN007YncEkdOWd2xB7lW1/U+0qcv1/lEl7u+6I6Pr8w2Iev+oeZ6rDhz4hCpXS
THgs4Q57Ze9+ChAIBq9rxRxMpuBK7M9kFYunAkO79p5h/AqEeuPayBr8GGNQm9UG
we9fx7/chNfZNmuUGPxabkyL0eOqDKRXE8QEnF2EgyxeKPdp/in45JlbC6sSknUi
BYKEgeky9F+JiRDdZmlO2A==</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2d0099000a00ff003300e7004100b500be00e500a400a3006a00b4006900a6" Target="#ID_009d005000a4009f00aa0079004d0038009d002d001b0073000e0044002e00d3">
          <dc:date xmlns:dc="http://purl.org/dc/elements/1.1/">2021-01-27T11:16:18,82</dc:date>
        </SignatureProperty>
      </SignatureProperties>
    </Object>
  </Signature>
</document-signatures>
</file>